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0041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9534in"/>
    </style:style>
    <style:style style:name="Table2" style:family="table">
      <style:table-properties style:width="7.3041in" fo:margin-left="0in" table:align="left"/>
    </style:style>
    <style:style style:name="TableRow7" style:family="table-row">
      <style:table-row-properties style:min-row-height="0.5819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0.590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1" style:family="table-row">
      <style:table-row-properties style:min-row-height="1.5145in" fo:keep-together="always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27" style:family="table-row">
      <style:table-row-properties style:min-row-height="0.5902in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39" style:family="table-row">
      <style:table-row-properties style:min-row-height="2.043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48" style:family="table-row">
      <style:table-row-properties style:min-row-height="1.190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53" style:family="table-row">
      <style:table-row-properties style:min-row-height="1.8569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屏東縣屬國民中小學暨附設幼兒園114學年度增（減）設特殊教育班(師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學校(園)</text:span></text:p>
          </table:table-cell>
          <table:table-cell table:style-name="TableCell11">
            <text:p text:style-name="P12"/>
            <text:p text:style-name="P13"/>
          </table:table-cell>
          <table:table-cell table:style-name="TableCell14">
            <text:p text:style-name="P15"><text:span text:style-name="T16">教育階段</text:span></text:p>
          </table:table-cell>
          <table:table-cell table:style-name="TableCell17">
            <text:p text:style-name="P18"><text:span text:style-name="T19">□國中 <text:s text:c="2"/>□國小</text:span><text:span text:style-name="T20"><text:s text:c="2"/></text:span><text:span text:style-name="T21">□學</text:span><text:span text:style-name="T22">前</text:span></text:p>
          </table:table-cell>
        </table:table-row>
        <table:table-row table:style-name="TableRow23">
          <table:table-cell table:style-name="TableCell24" table:number-rows-spanned="3">
            <text:p text:style-name="P25"><text:span text:style-name="T26">申請</text:span><text:span text:style-name="T27">增(減)班</text:span><text:span text:style-name="T28">(師)</text:span><text:span text:style-name="T29">或轉型</text:span></text:p>
          </table:table-cell>
          <table:table-cell table:style-name="TableCell30" table:number-columns-spanned="3">
            <text:p text:style-name="P31">增班(師)：</text:p>
            <text:p text:style-name="P32"><text:span text:style-name="T33">分散式資源</text:span><text:span text:style-name="T34">班，</text:span><text:span text:style-name="T35">目前</text:span><text:span text:style-name="T36">共</text:span><text:span text:style-name="T37"><text:s text:c="3"/></text:span><text:span text:style-name="T38">班;共</text:span><text:span text:style-name="T39"><text:s text:c="3"/></text:span><text:span text:style-name="T40">人</text:span><text:span text:style-name="T41">，申請</text:span><text:span text:style-name="T42">114</text:span><text:span text:style-name="T43">學年度為</text:span><text:span text:style-name="T44"><text:s text:c="3"/></text:span><text:span text:style-name="T45">班;</text:span><text:span text:style-name="T46"><text:s text:c="3"/></text:span><text:span text:style-name="T47">人</text:span></text:p>
            <text:p text:style-name="P48"><text:span text:style-name="T49">巡迴輔導 <text:s/></text:span><text:span text:style-name="T50">班，</text:span><text:span text:style-name="T51">目前</text:span><text:span text:style-name="T52">共</text:span><text:span text:style-name="T53"><text:s text:c="3"/></text:span><text:span text:style-name="T54">班;共</text:span><text:span text:style-name="T55"><text:s text:c="3"/></text:span><text:span text:style-name="T56">人</text:span><text:span text:style-name="T57">，申請</text:span><text:span text:style-name="T58">114</text:span><text:span text:style-name="T59">學年度為</text:span><text:span text:style-name="T60"><text:s text:c="3"/></text:span><text:span text:style-name="T61">班;</text:span><text:span text:style-name="T62"><text:s text:c="3"/></text:span><text:span text:style-name="T63">人</text:span></text:p>
            <text:p text:style-name="P64"><text:span text:style-name="T65">集中式特教</text:span><text:span text:style-name="T66">班，</text:span><text:span text:style-name="T67">目前</text:span><text:span text:style-name="T68">共</text:span><text:span text:style-name="T69"><text:s text:c="3"/></text:span><text:span text:style-name="T70">班;共</text:span><text:span text:style-name="T71"><text:s text:c="3"/></text:span><text:span text:style-name="T72">人</text:span><text:span text:style-name="T73">，申請</text:span><text:span text:style-name="T74">114</text:span><text:span text:style-name="T75">學年度為</text:span><text:span text:style-name="T76"><text:s text:c="3"/></text:span><text:span text:style-name="T77">班;</text:span><text:span text:style-name="T78"><text:s text:c="3"/></text:span><text:span text:style-name="T79">人</text:span><text:span text:style-name="T80"><text:line-break/>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減班</text:span><text:span text:style-name="T86">(師)</text:span><text:span text:style-name="T87">：</text:span></text:p>
            <text:p text:style-name="P88"><text:span text:style-name="T89">分散式資源</text:span><text:span text:style-name="T90">班，目前共</text:span><text:span text:style-name="T91"><text:s text:c="3"/></text:span><text:span text:style-name="T92">班;共</text:span><text:span text:style-name="T93"><text:s text:c="3"/></text:span><text:span text:style-name="T94">人，申請</text:span><text:span text:style-name="T95">114</text:span><text:span text:style-name="T96">學年度為</text:span><text:span text:style-name="T97"><text:s text:c="3"/></text:span><text:span text:style-name="T98">班;</text:span><text:span text:style-name="T99"><text:s text:c="3"/></text:span><text:span text:style-name="T100">人</text:span></text:p>
            <text:p text:style-name="P101"><text:span text:style-name="T102">巡迴輔導 <text:s/></text:span><text:span text:style-name="T103">班，目前共</text:span><text:span text:style-name="T104"><text:s text:c="3"/></text:span><text:span text:style-name="T105">班;共</text:span><text:span text:style-name="T106"><text:s text:c="3"/></text:span><text:span text:style-name="T107">人，申請</text:span><text:span text:style-name="T108">114</text:span><text:span text:style-name="T109">學年度為</text:span><text:span text:style-name="T110"><text:s text:c="3"/></text:span><text:span text:style-name="T111">班;</text:span><text:span text:style-name="T112"><text:s text:c="3"/></text:span><text:span text:style-name="T113">人</text:span></text:p>
            <text:p text:style-name="P114"><text:span text:style-name="T115">集中式特教</text:span><text:span text:style-name="T116">班，目前共</text:span><text:span text:style-name="T117"><text:s text:c="3"/></text:span><text:span text:style-name="T118">班;共</text:span><text:span text:style-name="T119"><text:s text:c="3"/></text:span><text:span text:style-name="T120">人，申請</text:span><text:span text:style-name="T121">114</text:span><text:span text:style-name="T122">學年度為</text:span><text:span text:style-name="T123"><text:s text:c="3"/></text:span><text:span text:style-name="T124">班;</text:span><text:span text:style-name="T125"><text:s text:c="3"/></text:span><text:span text:style-name="T126">人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<text:span text:style-name="T131">轉型</text:span><text:span text:style-name="T132">：原_____班調整為______班</text:span></text:p>
            <text:p text:style-name="P133"><text:span text:style-name="T134">(例：原</text:span><text:span text:style-name="T135">分散式資源班</text:span><text:span text:style-name="T136">調整後為</text:span><text:span text:style-name="T137">巡迴輔導班</text:span><text:span text:style-name="T138">)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增（減）班</text:span><text:span text:style-name="T143">(師)</text:span><text:span text:style-name="T144">或轉型</text:span><text:span text:style-name="T145">原因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學生現況分析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/>環境、交通、教室等資源說明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內文"><text:span text:style-name="T158"><draw:frame draw:z-index="251657728" draw:id="id0" draw:style-name="a0" draw:name="Text Box 4" text:anchor-type="paragraph" svg:x="-0.125in" svg:y="0.38958in" svg:width="2.125in" svg:height="0.81458in" style:rel-width="scale" style:rel-height="scale"><draw:text-box><text:p text:style-name="P159">聯絡電話(分機)：</text:p><text:p text:style-name="P160">行動電話:</text:p></draw:text-box><svg:title/><svg:desc/></draw:frame></text:span><text:span text:style-name="T161">承辦人： <text:s text:c="16"/></text:span><text:span text:style-name="T162">(園)</text:span><text:span text:style-name="T163">主任： <text:s text:c="18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國民中小學暨公立幼稚園九十一學年度增（減）設特殊教育班申請表</dc:title>
    <dc:subject/>
    <meta:initial-creator>PTHG</meta:initial-creator>
    <dc:creator>user</dc:creator>
    <meta:creation-date>2025-04-16T00:56:00Z</meta:creation-date>
    <dc:date>2025-04-16T00:56:00Z</dc:date>
    <meta:print-date>2024-04-01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