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-0.375in" fo:margin-right="-0.48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bottom="0.125in" fo:margin-left="-0.375in" fo:margin-right="-0.4819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8" style:parent-style-name="內文" style:family="paragraph">
      <style:paragraph-properties fo:text-align="center" fo:margin-bottom="0.12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fo:color="#808080" fo:font-size="14pt" style:font-size-asian="14pt" style:font-size-complex="14pt"/>
    </style:style>
    <style:style style:name="P12" style:parent-style-name="內文" style:family="paragraph">
      <style:paragraph-properties fo:margin-bottom="0.125in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margin-bottom="0.125in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margin-bottom="0.125in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margin-bottom="0.125in" fo:margin-left="0.6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bottom="0.125in" fo:margin-left="0.6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margin-bottom="0.125in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text-properties style:font-name="標楷體" style:font-name-asian="標楷體" fo:color="#FF0000" fo:font-size="16pt" style:font-size-asian="16pt"/>
    </style:style>
    <style:style style:name="P19" style:parent-style-name="內文" style:family="paragraph">
      <style:paragraph-properties fo:break-before="page" fo:text-align="center" fo:margin-bottom="0.125in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P25" style:parent-style-name="內文" style:family="paragraph">
      <style:paragraph-properties fo:text-align="justify" fo:margin-bottom="0.125in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olumn35" style:family="table-column">
      <style:table-column-properties style:column-width="0.402in"/>
    </style:style>
    <style:style style:name="TableColumn36" style:family="table-column">
      <style:table-column-properties style:column-width="0.7784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1.2875in"/>
    </style:style>
    <style:style style:name="TableColumn39" style:family="table-column">
      <style:table-column-properties style:column-width="0.7798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1.3756in"/>
    </style:style>
    <style:style style:name="Table34" style:family="table">
      <style:table-properties style:width="7.2812in" fo:margin-left="0in" table:align="center"/>
    </style:style>
    <style:style style:name="TableRow43" style:family="table-row">
      <style:table-row-properties style:min-row-height="0.329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color="#FF0000" fo:font-size="8pt" style:font-size-asian="8pt"/>
    </style:style>
    <style:style style:name="T56" style:parent-style-name="預設段落字型" style:family="text">
      <style:text-properties style:font-name="標楷體" style:font-name-asian="標楷體" fo:color="#FF0000" fo:font-size="8pt" style:font-size-asian="8pt"/>
    </style:style>
    <style:style style:name="T57" style:parent-style-name="預設段落字型" style:family="text">
      <style:text-properties style:font-name="標楷體" style:font-name-asian="標楷體" fo:color="#FF0000" fo:font-size="8pt" style:font-size-asian="8pt"/>
    </style:style>
    <style:style style:name="T58" style:parent-style-name="預設段落字型" style:family="text">
      <style:text-properties style:font-name="標楷體" style:font-name-asian="標楷體" fo:color="#FF0000" fo:font-size="8pt" style:font-size-asian="8pt"/>
    </style:style>
    <style:style style:name="T59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6" style:family="table-row">
      <style:table-row-properties style:min-row-height="0.3298in"/>
    </style:style>
    <style:style style:name="P67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P74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388in"/>
      <style:text-properties style:font-name="標楷體" style:font-name-asian="標楷體" fo:font-size="6pt" style:font-size-asian="6pt" style:font-size-complex="6pt"/>
    </style:style>
    <style:style style:name="P77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TableRow79" style:family="table-row">
      <style:table-row-properties style:min-row-height="0.273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color="#FF0000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color="#FF0000" fo:font-size="9pt" style:font-size-asian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388in"/>
      <style:text-properties style:font-name="標楷體" style:font-name-asian="標楷體" fo:color="#FF0000" fo:font-size="10pt" style:font-size-asian="10pt"/>
    </style:style>
    <style:style style:name="P96" style:parent-style-name="內文" style:family="paragraph">
      <style:paragraph-properties fo:text-align="justify" fo:line-height="0.1388in"/>
      <style:text-properties style:font-name="標楷體" style:font-name-asian="標楷體" fo:color="#FF0000" fo:font-size="10pt" style:font-size-asian="10pt"/>
    </style:style>
    <style:style style:name="P97" style:parent-style-name="內文" style:family="paragraph">
      <style:paragraph-properties fo:text-align="justify" fo:line-height="0.1388in"/>
      <style:text-properties style:font-name="標楷體" style:font-name-asian="標楷體" fo:color="#FF0000" fo:font-size="10pt" style:font-size-asian="10pt"/>
    </style:style>
    <style:style style:name="P98" style:parent-style-name="內文" style:family="paragraph">
      <style:paragraph-properties fo:text-align="justify" fo:line-height="0.1388in"/>
      <style:text-properties style:font-name="標楷體" style:font-name-asian="標楷體" fo:color="#FF0000" fo:font-size="10pt" style:font-size-asian="10pt"/>
    </style:style>
    <style:style style:name="P99" style:parent-style-name="內文" style:family="paragraph">
      <style:paragraph-properties fo:text-align="justify" fo:line-height="0.1388in"/>
      <style:text-properties style:font-name="標楷體" style:font-name-asian="標楷體" fo:color="#FF0000" fo:font-size="10pt" style:font-size-asian="10pt"/>
    </style:style>
    <style:style style:name="TableRow100" style:family="table-row">
      <style:table-row-properties style:min-row-height="0.2729in"/>
    </style:style>
    <style:style style:name="P101" style:parent-style-name="內文" style:family="paragraph">
      <style:paragraph-properties fo:text-align="center" fo:line-height="0.4861in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標楷體" style:font-name-asian="標楷體" fo:color="#FF0000" fo:font-size="8pt" style:font-size-asian="8pt"/>
    </style:style>
    <style:style style:name="T108" style:parent-style-name="預設段落字型" style:family="text">
      <style:text-properties style:font-name="標楷體" style:font-name-asian="標楷體" fo:color="#FF0000" fo:font-size="8pt" style:font-size-asian="8pt"/>
    </style:style>
    <style:style style:name="T109" style:parent-style-name="預設段落字型" style:family="text">
      <style:text-properties style:font-name="標楷體" style:font-name-asian="標楷體" fo:color="#FF0000" fo:font-size="8pt" style:font-size-asian="8pt"/>
    </style:style>
    <style:style style:name="T110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color="#FF0000" fo:font-size="9pt" style:font-size-asian="9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FF0000" fo:font-size="5pt" style:font-size-asian="5pt"/>
    </style:style>
    <style:style style:name="P115" style:parent-style-name="內文" style:family="paragraph">
      <style:paragraph-properties fo:text-align="center" fo:line-height="0.4861in"/>
      <style:text-properties style:font-name="標楷體" style:font-name-asian="標楷體" fo:color="#FF0000"/>
    </style:style>
    <style:style style:name="P116" style:parent-style-name="內文" style:family="paragraph">
      <style:paragraph-properties fo:text-align="center" fo:line-height="0.4861in"/>
      <style:text-properties style:font-name="標楷體" style:font-name-asian="標楷體" fo:color="#FF0000" fo:font-size="10pt" style:font-size-asian="10pt"/>
    </style:style>
    <style:style style:name="TableRow117" style:family="table-row">
      <style:table-row-properties style:min-row-height="0.2673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34" style:family="table-row">
      <style:table-row-properties style:min-row-height="0.2673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47" style:family="table-row">
      <style:table-row-properties style:min-row-height="0.2673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64" style:family="table-row">
      <style:table-row-properties style:min-row-height="0.2673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7" style:family="table-row">
      <style:table-row-properties style:min-row-height="0.2673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4" style:family="table-row">
      <style:table-row-properties style:min-row-height="0.2673in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07" style:family="table-row">
      <style:table-row-properties style:min-row-height="0.2673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24" style:family="table-row">
      <style:table-row-properties style:min-row-height="0.2673in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37" style:family="table-row">
      <style:table-row-properties style:min-row-height="0.2673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54" style:family="table-row">
      <style:table-row-properties style:min-row-height="0.2673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7" style:family="table-row">
      <style:table-row-properties style:min-row-height="0.2673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84" style:family="table-row">
      <style:table-row-properties style:min-row-height="0.2673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97" style:family="table-row">
      <style:table-row-properties style:min-row-height="0.2673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14" style:family="table-row">
      <style:table-row-properties style:min-row-height="0.2673in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27" style:family="table-row">
      <style:table-row-properties style:min-row-height="0.2673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44" style:family="table-row">
      <style:table-row-properties style:min-row-height="0.2673in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57" style:family="table-row">
      <style:table-row-properties style:min-row-height="0.2673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74" style:family="table-row">
      <style:table-row-properties style:min-row-height="0.2673in"/>
    </style:style>
    <style:style style:name="P3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87" style:family="table-row">
      <style:table-row-properties style:min-row-height="0.5416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fo:line-height="0.2777in" fo:margin-right="-0.2319in"/>
      <style:text-properties style:font-name="標楷體" style:font-name-asian="標楷體" fo:font-weight="bold" style:font-weight-asian="bold" style:font-weight-complex="bold" fo:color="#0000FF"/>
    </style:style>
    <style:style style:name="P400" style:parent-style-name="內文" style:family="paragraph">
      <style:paragraph-properties fo:line-height="0.2777in" fo:margin-right="-0.2319in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0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0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0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12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line-height="0.2777in" fo:margin-left="-0.2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draw:fill="solid" draw:fill-color="#ffffff" draw:opacity="100%" draw:stroke="solid" svg:stroke-width="0.01042in" svg:stroke-color="#969696" svg:stroke-opacity="100%" draw:stroke-linejoin="round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屏東縣</text:span><text:span text:style-name="T3">○○</text:span><text:span text:style-name="T4">國民</text:span><text:span text:style-name="T5">○</text:span><text:span text:style-name="T6">學</text:span></text:p>
      <text:p text:style-name="P7">○○○學年度第○學期身心障礙學生未搭乘交通車補助</text:p>
      <text:p text:style-name="P8"><text:span text:style-name="T9">申請送件資料</text:span><text:span text:style-name="T10"><draw:g draw:name="畫布 3" draw:id="id2" draw:style-name="a2" text:anchor-type="as-char"><svg:title/><svg:desc/><draw:custom-shape svg:x="0in" svg:y="0in" svg:width="2.51722in" svg:height="3in" draw:id="id0" draw:style-name="a0" draw:name="AutoShape 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1" draw:style-name="a1" draw:name="Text Box 5" svg:x="0.22521in" svg:y="1.18359in" svg:width="1.99972in" svg:height="0.625in" style:rel-width="scale" style:rel-height="scale"><draw:text-box><text:p text:style-name="P11">請加蓋學校印信</text:p></draw:text-box><svg:title/><svg:desc/></draw:frame></draw:g></text:span></text:p>
      <text:p text:style-name="P12">請確認內含下列資料︰</text:p>
      <text:p text:style-name="P13">1、申請補助名冊</text:p>
      <text:p text:style-name="P14">2、學生補助申請表暨相關證明文件</text:p>
      <text:p text:style-name="P15">學校承辦人︰</text:p>
      <text:p text:style-name="P16">聯絡電話︰</text:p>
      <text:p text:style-name="P17"/>
      <text:p text:style-name="P18"/>
      <text:soft-page-break/>
      <text:p text:style-name="P19"><text:span text:style-name="T20">屏東縣　　學年度第　　學期身心障礙學生</text:span><text:span text:style-name="T21">未搭乘交通車申請</text:span><text:span text:style-name="T22">交通費</text:span><text:span text:style-name="T23">補助</text:span><text:span text:style-name="T24">名冊</text:span></text:p>
      <text:p text:style-name="P25"><text:span text:style-name="T26">　　</text:span><text:span text:style-name="T27"><text:s text:c="4"/></text:span><text:span text:style-name="T28">國民</text:span><text:span text:style-name="T29"><text:s text:c="5"/></text:span><text:span text:style-name="T30"><text:s/></text:span><text:span text:style-name="T31">學</text:span><text:span text:style-name="T32"><text:s text:c="15"/></text:span><text:span text:style-name="T33">填表日期：　　年　　月　　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編號</text:p>
          </table:table-cell>
          <table:table-cell table:style-name="TableCell46">
            <text:p text:style-name="P47">姓名</text:p>
          </table:table-cell>
          <table:table-cell table:style-name="TableCell48" table:number-rows-spanned="2">
            <text:p text:style-name="P49">有無認知功能缺損</text:p>
          </table:table-cell>
          <table:table-cell table:style-name="TableCell50">
            <text:p text:style-name="P51">特通網鑑定文號</text:p>
          </table:table-cell>
          <table:table-cell table:style-name="TableCell52" table:number-rows-spanned="2">
            <text:p text:style-name="P53">障別</text:p>
            <text:p text:style-name="P54"><text:span text:style-name="T55">(</text:span><text:span text:style-name="T56">身心障礙證明</text:span><text:span text:style-name="T57">/</text:span><text:span text:style-name="T58">特生類別</text:span><text:span text:style-name="T59">)</text:span></text:p>
          </table:table-cell>
          <table:table-cell table:style-name="TableCell60">
            <text:p text:style-name="P61">程度</text:p>
          </table:table-cell>
          <table:table-cell table:style-name="TableCell62" table:number-rows-spanned="2">
            <text:p text:style-name="P63">申請補助<text:line-break/>總金額</text:p>
          </table:table-cell>
          <table:table-cell table:style-name="TableCell64" table:number-rows-spanned="2">
            <text:p text:style-name="P65">上課月份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教育階段</text:span></text:p>
          </table:table-cell>
          <table:covered-table-cell>
            <text:p text:style-name="P71"/>
          </table:covered-table-cell>
          <table:table-cell table:style-name="TableCell72">
            <text:p text:style-name="P73">特教安置班型</text:p>
          </table:table-cell>
          <table:covered-table-cell>
            <text:p text:style-name="P74"/>
          </table:covered-table-cell>
          <table:table-cell table:style-name="TableCell75">
            <text:p text:style-name="P76">鑑定有效日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>1</text:p>
          </table:table-cell>
          <table:table-cell table:style-name="TableCell82">
            <text:p text:style-name="P83">○○○</text:p>
          </table:table-cell>
          <table:table-cell table:style-name="TableCell84" table:number-rows-spanned="2">
            <text:p text:style-name="P85">□有<text:s text:c="5"/>□無<text:s text:c="2"/></text:p>
          </table:table-cell>
          <table:table-cell table:style-name="TableCell86">
            <text:p text:style-name="P87">2020/04/15屏府教特字第10913858800號</text:p>
          </table:table-cell>
          <table:table-cell table:style-name="TableCell88">
            <text:p text:style-name="P89">新制第1類</text:p>
          </table:table-cell>
          <table:table-cell table:style-name="TableCell90">
            <text:p text:style-name="P91">重</text:p>
          </table:table-cell>
          <table:table-cell table:style-name="TableCell92" table:number-rows-spanned="2">
            <text:p text:style-name="P93">4,000</text:p>
          </table:table-cell>
          <table:table-cell table:style-name="TableCell94" table:number-rows-spanned="2">
            <text:p text:style-name="P95">□九月<text:s text:c="4"/>□三月</text:p>
            <text:p text:style-name="P96">□十月<text:s text:c="4"/>□四月</text:p>
            <text:p text:style-name="P97">□十一月<text:s text:c="2"/>□五月</text:p>
            <text:p text:style-name="P98">□十二月<text:s text:c="2"/>□六月</text:p>
            <text:p text:style-name="P99">□一月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國小</text:p>
          </table:table-cell>
          <table:covered-table-cell>
            <text:p text:style-name="P104"/>
          </table:covered-table-cell>
          <table:table-cell table:style-name="TableCell105">
            <text:p text:style-name="P106"><text:span text:style-name="T107">不分類</text:span><text:span text:style-name="T108">(</text:span><text:span text:style-name="T109">身障類資源班</text:span><text:span text:style-name="T110">)</text:span></text:p>
          </table:table-cell>
          <table:table-cell table:style-name="TableCell111">
            <text:p text:style-name="P112">多重障礙</text:p>
          </table:table-cell>
          <table:table-cell table:style-name="TableCell113">
            <text:p text:style-name="P114">○○○.07.31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2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2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2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rows-spanned="2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columns-spanned="2">
            <text:p text:style-name="P389"><text:span text:style-name="T390">合計</text:span></text:p>
          </table:table-cell>
          <table:covered-table-cell/>
          <table:table-cell table:style-name="TableCell391">
            <text:p text:style-name="P392"><text:s text:c="8"/>人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><text:s text:c="10"/>元</text:p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><text:span text:style-name="T401"><text:s/></text:span><text:span text:style-name="T402">※</text:span><text:span text:style-name="T403">請確認所申請之學生均為本縣鑑定通過並登錄於特教通報網之學生。</text:span></text:p>
      <text:p text:style-name="P404"><text:s/>※已獲其他交通費補助(如搭乘交通車、復康巴士、免費搭乘學校租用之交通車)不予補助。</text:p>
      <text:p text:style-name="P405"><text:s/>※每人每月補助八百元(補助原則：每學年第一學期自九月至翌年一月、第二學期自三月<text:s text:c="2"/></text:p>
      <text:p text:style-name="P406"><text:s text:c="3"/>至六月)。</text:p>
      <text:p text:style-name="P407"><text:span text:style-name="T408"><text:s/>※</text:span><text:span text:style-name="T409">學期中轉學、退學、休學或請長期病假達</text:span><text:span text:style-name="T410">者</text:span><text:span text:style-name="T411">依實際上課日數比例核發。</text:span></text:p>
      <text:p text:style-name="P412"/>
      <text:p text:style-name="P413"><text:s text:c="6"/></text:p>
      <text:p text:style-name="P414"><text:span text:style-name="T415"><text:s text:c="9"/></text:span><text:span text:style-name="T416">承</text:span><text:span text:style-name="T417"><text:s/></text:span><text:span text:style-name="T418">辦</text:span><text:span text:style-name="T419"><text:s/></text:span><text:span text:style-name="T420">人：　　　　　</text:span><text:span text:style-name="T421"><text:s text:c="5"/></text:span><text:span text:style-name="T422">　主任：　　　　　</text:span><text:span text:style-name="T423"><text:s text:c="2"/></text:span><text:span text:style-name="T424">　　　</text:span><text:span text:style-name="T425"><text:s text:c="2"/></text:span><text:span text:style-name="T42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vkekvd" style:display-name="vkekv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description/>
    <dc:subject/>
    <meta:initial-creator>蘇慧玲</meta:initial-creator>
    <dc:creator>username</dc:creator>
    <meta:creation-date>2025-11-03T07:27:00Z</meta:creation-date>
    <dc:date>2025-11-07T00:35:00Z</dc:date>
    <meta:print-date>2024-10-16T06:46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20" meta:character-count="806" meta:row-count="5" meta:non-whitespace-character-count="687"/>
  </office:meta>
</office:document-meta>
</file>