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left="0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1" style:family="table-column">
      <style:table-column-properties style:column-width="0.6076in"/>
    </style:style>
    <style:style style:name="TableColumn22" style:family="table-column">
      <style:table-column-properties style:column-width="1.0062in"/>
    </style:style>
    <style:style style:name="TableColumn23" style:family="table-column">
      <style:table-column-properties style:column-width="0.7826in"/>
    </style:style>
    <style:style style:name="TableColumn24" style:family="table-column">
      <style:table-column-properties style:column-width="2.4673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25in"/>
    </style:style>
    <style:style style:name="Table20" style:family="table">
      <style:table-properties style:width="7.2388in" fo:margin-left="0in" table:align="center"/>
    </style:style>
    <style:style style:name="TableRow27" style:family="table-row">
      <style:table-row-properties style:min-row-height="0.49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25in" fo:line-height="2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666in" fo:line-height="25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屏東縣</text:span><text:span text:style-name="T3"><text:s text:c="4"/></text:span><text:span text:style-name="T4"><text:s text:c="2"/></text:span><text:span text:style-name="T5">國民</text:span><text:span text:style-name="T6"><text:s text:c="3"/></text:span><text:span text:style-name="T7">學○○○學年度第○學期</text:span></text:p>
      <text:p text:style-name="P8">身心障礙交通車搭乘學生名冊</text:p>
      <text:p text:style-name="P9"><text:span text:style-name="T10">（注意：本表為</text:span><text:span text:style-name="T11">配有交通車或</text:span><text:span text:style-name="T12">搭乘</text:span><text:span text:style-name="T13">通</text:span><text:span text:style-name="T14">用計程車</text:span><text:span text:style-name="T15">、復康巴士</text:span><text:span text:style-name="T16">之學校</text:span><text:span text:style-name="T17">才需要填寫，如無交通車之學校請填寫補助</text:span><text:span text:style-name="T18">名冊繳交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緊急聯絡人</text:p>
          </table:table-cell>
        </table:table-row>
        <table:table-row table:style-name="TableRow40">
          <table:table-cell table:style-name="TableCell41">
            <text:p text:style-name="內文"/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>承辦人： <text:s text:c="14"/><text:s text:c="4"/>主<text:s text:c="2"/>任： <text:s text:c="14"/><text:s text:c="3"/>校　長：</text:p>
      <text:p text:style-name="P118"><text:span text:style-name="T119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    國民     學99學年度第2學期</dc:title>
    <dc:description/>
    <dc:subject/>
    <meta:initial-creator>黃瓘茗</meta:initial-creator>
    <dc:creator>username</dc:creator>
    <meta:creation-date>2025-11-03T07:27:00Z</meta:creation-date>
    <dc:date>2025-11-03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