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2777in" style:page-number="1"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新細明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P9" style:parent-style-name="內文" style:family="paragraph">
      <style:paragraph-properties style:text-autospace="ideograph-alpha" style:snap-to-layout-grid="false"/>
    </style:style>
    <style:style style:name="T10" style:parent-style-name="預設段落字型" style:family="text">
      <style:text-properties style:font-name-complex="Times New Roman" style:letter-kerning="true" fo:font-size="14pt" style:font-size-asian="14pt" style:font-size-complex="12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ableColumn23" style:family="table-column">
      <style:table-column-properties style:column-width="6.6506in" style:use-optimal-column-width="false"/>
    </style:style>
    <style:style style:name="Table22" style:family="table">
      <style:table-properties style:width="6.6506in" fo:margin-left="-0.0034in" table:align="left"/>
    </style:style>
    <style:style style:name="TableRow24" style:family="table-row">
      <style:table-row-properties style:min-row-height="0.8805in" style:use-optimal-row-height="false"/>
    </style:style>
    <style:style style:name="TableCell25" style:family="table-cell">
      <style:table-cell-properties fo:border="0.0069in solid #000000" fo:background-color="#D9D9D9" style:writing-mode="lr-tb" fo:padding-top="0.0555in" fo:padding-left="0.0555in" fo:padding-bottom="0.0555in" fo:padding-right="0.0555in"/>
    </style:style>
    <style:style style:name="P26" style:parent-style-name="清單段落" style:family="paragraph">
      <style:paragraph-properties fo:border="0.0034in solid #FFFFFF" fo:padding="0.4305in" style:shadow="#000000 0.0034in 0.0034in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0.1944in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ableRow56" style:family="table-row">
      <style:table-row-properties style:min-row-height="1.3187in" style:use-optimal-row-height="false"/>
    </style:style>
    <style:style style:name="TableCell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0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2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3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4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5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6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7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69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0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2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3" style:parent-style-name="內文" style:family="paragraph">
      <style:paragraph-properties fo:border="0.0034in solid #FFFFFF" fo:padding="0.4305in" style:shadow="#000000 0.0034in 0.0034in" fo:text-align="justify" fo:line-height="0.3055in"/>
      <style:text-properties style:font-name-asian="新細明體" style:font-size-complex="10pt"/>
    </style:style>
    <style:style style:name="P74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TableColumn76" style:family="table-column">
      <style:table-column-properties style:column-width="6.6506in" style:use-optimal-column-width="false"/>
    </style:style>
    <style:style style:name="Table75" style:family="table">
      <style:table-properties style:width="6.6506in" fo:margin-left="-0.0034in" table:align="left"/>
    </style:style>
    <style:style style:name="TableRow77" style:family="table-row">
      <style:table-row-properties style:min-row-height="0.2701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.0555in" fo:padding-left="0.0555in" fo:padding-bottom="0.0555in" fo:padding-right="0.0555in"/>
    </style:style>
    <style:style style:name="P79" style:parent-style-name="清單段落" style:family="paragraph">
      <style:paragraph-properties fo:border="0.0034in solid #FFFFFF" fo:padding="0.4305in" style:shadow="#000000 0.0034in 0.0034in"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ableRow82" style:family="table-row">
      <style:table-row-properties style:min-row-height="1.4229in" style:use-optimal-row-height="false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內文" style:family="paragraph">
      <style:paragraph-properties fo:border="0.0034in solid #FFFFFF" fo:padding="0.4305in" style:shadow="#000000 0.0034in 0.0034in" fo:line-height="0.2777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border="0.0034in solid #FFFFFF" fo:padding="0.4305in" style:shadow="#000000 0.0034in 0.0034in" fo:line-height="0.2777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border="0.0034in solid #FFFFFF" fo:padding="0.4305in" style:shadow="#000000 0.0034in 0.0034in" fo:line-height="0.2777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border="0.0034in solid #FFFFFF" fo:padding="0.4305in" style:shadow="#000000 0.0034in 0.0034in" fo:line-height="0.2777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border="0.0034in solid #FFFFFF" fo:padding="0.4305in" style:shadow="#000000 0.0034in 0.0034in"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ideograph-alpha" style:snap-to-layout-grid="false"/>
      <style:text-properties style:font-name-complex="Times New Roman" style:letter-kerning="true" fo:font-size="14pt" style:font-size-asian="14pt" style:font-size-complex="12pt"/>
    </style:style>
    <style:style style:name="TableColumn101" style:family="table-column">
      <style:table-column-properties style:column-width="2.3201in" style:use-optimal-column-width="false"/>
    </style:style>
    <style:style style:name="TableColumn102" style:family="table-column">
      <style:table-column-properties style:column-width="2.0819in" style:use-optimal-column-width="false"/>
    </style:style>
    <style:style style:name="TableColumn103" style:family="table-column">
      <style:table-column-properties style:column-width="2.225in" style:use-optimal-column-width="false"/>
    </style:style>
    <style:style style:name="Table100" style:family="table">
      <style:table-properties style:width="6.627in" fo:margin-left="-0.0034in" table:align="left"/>
    </style:style>
    <style:style style:name="TableRow104" style:family="table-row">
      <style:table-row-properties style:min-row-height="0.752in" style:use-optimal-row-height="false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內文" style:family="paragraph">
      <style:paragraph-properties fo:border="0.0034in solid #FFFFFF" fo:padding="0.4305in" style:shadow="#000000 0.0034in 0.0034in" fo:text-align="justify"/>
    </style:style>
    <style:style style:name="T107" style:parent-style-name="預設段落字型" style:family="text">
      <style:text-properties style:font-size-complex="10pt"/>
    </style:style>
    <style:style style:name="T108" style:parent-style-name="預設段落字型" style:family="text">
      <style:text-properties style:font-size-complex="10pt"/>
    </style:style>
    <style:style style:name="T109" style:parent-style-name="預設段落字型" style:family="text">
      <style:text-properties style:font-size-complex="10pt"/>
    </style:style>
    <style:style style:name="T110" style:parent-style-name="預設段落字型" style:family="text">
      <style:text-properties style:font-size-complex="10pt"/>
    </style:style>
    <style:style style:name="TableCell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" style:parent-style-name="內文" style:family="paragraph">
      <style:paragraph-properties fo:border="0.0034in solid #FFFFFF" fo:padding="0.4305in" style:shadow="#000000 0.0034in 0.0034in" fo:text-align="justify"/>
    </style:style>
    <style:style style:name="T113" style:parent-style-name="預設段落字型" style:family="text">
      <style:text-properties style:font-size-complex="10pt"/>
    </style:style>
    <style:style style:name="T114" style:parent-style-name="預設段落字型" style:family="text">
      <style:text-properties style:font-size-complex="10pt"/>
    </style:style>
    <style:style style:name="T115" style:parent-style-name="預設段落字型" style:family="text">
      <style:text-properties style:font-size-complex="10pt"/>
    </style:style>
    <style:style style:name="T116" style:parent-style-name="預設段落字型" style:family="text">
      <style:text-properties style:font-size-complex="10pt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內文" style:family="paragraph">
      <style:paragraph-properties fo:border="0.0034in solid #FFFFFF" fo:padding="0.4305in" style:shadow="#000000 0.0034in 0.0034in" fo:text-align="justify"/>
    </style:style>
    <style:style style:name="T119" style:parent-style-name="預設段落字型" style:family="text">
      <style:text-properties style:font-size-complex="10pt"/>
    </style:style>
    <style:style style:name="T120" style:parent-style-name="預設段落字型" style:family="text">
      <style:text-properties style:font-size-complex="10pt"/>
    </style:style>
    <style:style style:name="T121" style:parent-style-name="預設段落字型" style:family="text">
      <style:text-properties style:font-size-complex="10pt"/>
    </style:style>
    <style:style style:name="T122" style:parent-style-name="預設段落字型" style:family="text">
      <style:text-properties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complex="Times New Roman" style:letter-kerning="true" fo:font-size="14pt" style:font-size-asian="14pt" style:font-size-complex="12pt"/>
    </style:style>
  </office:automatic-styles>
  <office:body>
    <office:text text:use-soft-page-breaks="true">
      <text:p text:style-name="P1"><text:span text:style-name="T5">學校：</text:span><text:span text:style-name="T6">○○</text:span><text:span text:style-name="T7">國小</text:span></text:p>
      <text:p text:style-name="P8">輔導會議時間：115年1月16日下午</text:p>
      <text:p text:style-name="P9"><text:span text:style-name="T10">個案</text:span><text:span text:style-name="T11">：</text:span><text:span text:style-name="T12">○</text:span><text:span text:style-name="T13">(</text:span><text:span text:style-name="T14">姓氏</text:span><text:span text:style-name="T15">)</text:span><text:span text:style-name="T16">生</text:span><text:span text:style-name="T17"><text:s text:c="6"/></text:span><text:span text:style-name="T18">年級：</text:span><text:span text:style-name="T19">○</text:span><text:span text:style-name="T20">年級</text:span><text:span text:style-name="T21"><text:s text:c="3"/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執行情形及成效說明</text:span><text:span text:style-name="T28"><text:s text:c="2"/></text:span><text:span text:style-name="T29"><text:s/></text:span></text:p>
            <text:p text:style-name="P30"><text:span text:style-name="T31">請學校填寫七</text:span><text:span text:style-name="T32">(</text:span><text:span text:style-name="T33">執行情形與成效說明</text:span><text:span text:style-name="T34">)</text:span><text:span text:style-name="T35">及八</text:span><text:span text:style-name="T36">(</text:span><text:span text:style-name="T37">支援服務</text:span><text:span text:style-name="T38">)</text:span><text:span text:style-name="T39">，並請學校承辦人員於</text:span><text:span text:style-name="T40">115/</text:span><text:span text:style-name="T41">5</text:span><text:span text:style-name="T42">/</text:span><text:span text:style-name="T43">15</text:span><text:span text:style-name="T44">前完成核章，將正本郵寄送至</text:span><text:span text:style-name="T45">(900)</text:span><text:span text:style-name="T46">屏東市華正路</text:span><text:span text:style-name="T47">80</text:span><text:span text:style-name="T48">號</text:span><text:span text:style-name="T49"><text:s/></text:span><text:span text:style-name="T50">屏東縣特教資源中心</text:span><text:span text:style-name="T51">(</text:span><text:span text:style-name="T52">請於信封註明「情輔會議資料」</text:span><text:span text:style-name="T53">)</text:span><text:span text:style-name="T54">。</text:span><text:span text:style-name="T55"><text:s text:c="4"/>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是否需要繼續提供情緒行為支援服務</text:span><text:span text:style-name="T81">?</text:span>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⬜</text:span><text:span text:style-name="T86">暫無需求。</text:span></text:p>
            <text:p text:style-name="P87"><text:span text:style-name="T88">⬜</text:span><text:span text:style-name="T89">有需求，需要提供諮詢服務。</text:span></text:p>
            <text:p text:style-name="P90"><text:span text:style-name="T91">⬜</text:span><text:span text:style-name="T92">有需求，需要參加情輔教學共備社群。</text:span></text:p>
            <text:p text:style-name="P93"><text:span text:style-name="T94">⬜</text:span><text:span text:style-name="T95">有需求，需要安排參加後續的情緒行為輔導會議。</text:span></text:p>
            <text:p text:style-name="P96"><text:span text:style-name="T97">⬜</text:span><text:span text:style-name="T98">有需求，需要特教輔導團到校輔導。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承辦人</text:span><text:span text:style-name="T108">(</text:span><text:span text:style-name="T109">核章</text:span><text:span text:style-name="T110">):</text:span></text:p>
          </table:table-cell>
          <table:table-cell table:style-name="TableCell111">
            <text:p text:style-name="P112"><text:span text:style-name="T113">主任</text:span><text:span text:style-name="T114">(</text:span><text:span text:style-name="T115">核章</text:span><text:span text:style-name="T116">):</text:span></text:p>
          </table:table-cell>
          <table:table-cell table:style-name="TableCell117">
            <text:p text:style-name="P118"><text:span text:style-name="T119">校長</text:span><text:span text:style-name="T120">(</text:span><text:span text:style-name="T121">核章</text:span><text:span text:style-name="T122">):</text:span></text:p>
          </table:table-cell>
        </table:table-row>
      </table:table>
      <text:p text:style-name="P1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9in" fo:margin-bottom="0.586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41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margin-top="0.0076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 1" text:anchor-type="paragraph" svg:x="4.00694in" svg:y="10.89861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name</meta:initial-creator>
    <dc:creator>username</dc:creator>
    <meta:creation-date>2026-04-14T08:37:00Z</meta:creation-date>
    <dc:date>2026-04-29T06:42:00Z</dc:date>
    <meta:print-date>2026-02-12T08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