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4全國特殊教育教學實務學術研討會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.0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name</dc:creator>
    <meta:creation-date>2024-01-31T00:50:00Z</meta:creation-date>
    <dc:date>2024-01-31T00:50:00Z</dc:date>
    <meta:print-date>2023-01-18T08:53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50" meta:character-count="1007" meta:row-count="7" meta:non-whitespace-character-count="859"/>
  </office:meta>
</office:document-meta>
</file>