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3.2423in"/>
    </style:style>
    <style:style style:name="TableColumn11" style:family="table-column">
      <style:table-column-properties style:column-width="1.3506in"/>
    </style:style>
    <style:style style:name="Table8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03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26" style:family="table-row">
      <style:table-row-properties style:min-row-height="0.8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41" style:family="table-row">
      <style:table-row-properties style:min-row-height="0.7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56" style:family="table-row">
      <style:table-row-properties style:min-row-height="0.9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64" style:family="table-row">
      <style:table-row-properties style:min-row-height="0.0618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71" style:family="table-row">
      <style:table-row-properties style:min-row-height="1.26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79" style:family="table-row">
      <style:table-row-properties style:min-row-height="0.0444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Row86" style:family="table-row">
      <style:table-row-properties style:min-row-height="0.0444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375in"/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認識身心障礙者特質與需求（高雄場）</text:p>
      <text:p text:style-name="P4">舉辦日期：113年8月23日(星期五)<text:s/></text:p>
      <text:p text:style-name="P5">課程時間：09：00-17：00</text:p>
      <text:p text:style-name="P6">舉辦地點：長青綜合服務中心8樓會議廳（高雄市苓雅區四維二路51號8樓）</text:p>
      <text:p text:style-name="P7">對象：各中央及地方政府推動CRPD相關人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9:00-9:30</text:p>
          </table:table-cell>
          <table:table-cell table:style-name="TableCell22">
            <text:p text:style-name="P23">報到&amp;前測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9:30-11:30</text:p>
          </table:table-cell>
          <table:table-cell table:style-name="TableCell29">
            <text:p text:style-name="P30">誰是身心障礙者?</text:p>
            <text:p text:style-name="P31">認識障礙模式與類別</text:p>
          </table:table-cell>
          <table:table-cell table:style-name="TableCell32">
            <text:p text:style-name="P33">邱春瑜教授</text:p>
          </table:table-cell>
        </table:table-row>
        <table:table-row table:style-name="TableRow34">
          <table:table-cell table:style-name="TableCell35">
            <text:p text:style-name="P36">11:30-11:40</text:p>
          </table:table-cell>
          <table:table-cell table:style-name="TableCell37">
            <text:p text:style-name="P38">中場休息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1:40-12:40</text:p>
          </table:table-cell>
          <table:table-cell table:style-name="TableCell44">
            <text:p text:style-name="P45">天上的「星星」不說話？</text:p>
            <text:p text:style-name="P46">認識自閉症者特質與需求</text:p>
          </table:table-cell>
          <table:table-cell table:style-name="TableCell47">
            <text:p text:style-name="P48">自閉症總會</text:p>
          </table:table-cell>
        </table:table-row>
        <table:table-row table:style-name="TableRow49">
          <table:table-cell table:style-name="TableCell50">
            <text:p text:style-name="P51">12:40-13:40</text:p>
          </table:table-cell>
          <table:table-cell table:style-name="TableCell52">
            <text:p text:style-name="P53">中午休息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40-15:10</text:p>
          </table:table-cell>
          <table:table-cell table:style-name="TableCell59">
            <text:p text:style-name="P60">美麗新「視」界：</text:p>
            <text:p text:style-name="P61">認識視覺障礙者特質、需求與替代文字</text:p>
          </table:table-cell>
          <table:table-cell table:style-name="TableCell62">
            <text:p text:style-name="P63">陳璽帆設計師</text:p>
          </table:table-cell>
        </table:table-row>
        <table:table-row table:style-name="TableRow64">
          <table:table-cell table:style-name="TableCell65">
            <text:p text:style-name="P66">15:10-15:20</text:p>
          </table:table-cell>
          <table:table-cell table:style-name="TableCell67">
            <text:p text:style-name="P68">中場休息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:20-16:50</text:p>
          </table:table-cell>
          <table:table-cell table:style-name="TableCell74">
            <text:p text:style-name="P75">看見聾人文化：</text:p>
            <text:p text:style-name="P76">認識聽覺障礙者特質、需求與手語</text:p>
          </table:table-cell>
          <table:table-cell table:style-name="TableCell77">
            <text:p text:style-name="P78">陳立育編導</text:p>
          </table:table-cell>
        </table:table-row>
        <table:table-row table:style-name="TableRow79">
          <table:table-cell table:style-name="TableCell80">
            <text:p text:style-name="P81">16:50-17:00</text:p>
          </table:table-cell>
          <table:table-cell table:style-name="TableCell82">
            <text:p text:style-name="P83">後測&amp;滿意度調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7:00-</text:p>
          </table:table-cell>
          <table:table-cell table:style-name="TableCell89">
            <text:p text:style-name="P90">賦歸</text:p>
          </table:table-cell>
          <table:table-cell table:style-name="TableCell91">
            <text:p text:style-name="P92"/>
          </table:table-cell>
        </table:table-row>
      </table:table>
      <text:p text:style-name="內文"><text:span text:style-name="T93">註：前後測驗以線上表單方式進行測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逸羣</meta:initial-creator>
    <dc:creator>江逸羣</dc:creator>
    <meta:creation-date>2024-06-20T09:21:00Z</meta:creation-date>
    <dc:date>2024-06-20T09:21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