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5" style:family="table-column">
      <style:table-column-properties style:column-width="0.9819in"/>
    </style:style>
    <style:style style:name="TableColumn6" style:family="table-column">
      <style:table-column-properties style:column-width="1.1805in"/>
    </style:style>
    <style:style style:name="TableColumn7" style:family="table-column">
      <style:table-column-properties style:column-width="4.9215in"/>
    </style:style>
    <style:style style:name="Table4" style:family="table">
      <style:table-properties style:width="7.084in" style:rel-width="97.56%" fo:margin-left="0in" table:align="center"/>
    </style:style>
    <style:style style:name="TableRow8" style:family="table-row">
      <style:table-row-properties style:min-row-height="0.4604in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1.4881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3.4291in"/>
    </style:style>
    <style:style style:name="P25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6173in"/>
    </style:style>
    <style:style style:name="P32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0819in"/>
    </style:style>
    <style:style style:name="P40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113年CRPD教育訓練講師介紹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課程名稱</text:p>
            </table:table-cell>
            <table:table-cell table:style-name="TableCell11">
              <text:p text:style-name="P12">講師</text:p>
            </table:table-cell>
            <table:table-cell table:style-name="TableCell13">
              <text:p text:style-name="P14">背景簡介</text:p>
            </table:table-cell>
          </table:table-row>
        </table:table-header-rows>
        <table:table-row table:style-name="TableRow15">
          <table:table-cell table:style-name="TableCell16" table:number-rows-spanned="4">
            <text:p text:style-name="P17">認識身心障礙者特質與需求</text:p>
          </table:table-cell>
          <table:table-cell table:style-name="TableCell18">
            <text:p text:style-name="P19">邱春瑜</text:p>
          </table:table-cell>
          <table:table-cell table:style-name="TableCell20">
            <text:p text:style-name="P21">現職：國立臺灣師範大學特殊教育學系副教授、臺灣障礙研究學會理事</text:p>
            <text:p text:style-name="P22">學歷：美國堪薩斯大學哲學博士</text:p>
            <text:p text:style-name="P23">經歷：臺灣障礙研究學會第一、二屆理事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自閉症總會</text:p>
          </table:table-cell>
          <table:table-cell table:style-name="TableCell28">
            <text:p text:style-name="P29">自閉症總會以協助自閉症者，經由醫療、教育、復健、職訓、就業、安養等相關權益及福利，得以增進其人際關係，具備社會化生活能力為宗旨。</text:p>
            <text:p text:style-name="P30">自閉症總會是以服務全國自閉症家庭為主的人民團體，會員包括全國各地之自閉症者（以心智障礙為輔）的家長團體、協會和基金會所組成的聯合總會。本會於民國八十五年元月二十日舉行成立大會，同年二月二十六日獲內政部頒發立案證書，正式成立社團法人中華民國自閉症總會。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陳璽帆</text:p>
          </table:table-cell>
          <table:table-cell table:style-name="TableCell35">
            <text:p text:style-name="P36">現職：臺北市政府資訊局系統研發中心設計師（具公務人員身分）</text:p>
            <text:p text:style-name="P37">學歷：國立清華大學工業工程與工程管理學系</text:p>
            <text:p text:style-name="P38">（補充說明：講者為大學一年級後天全盲視障者）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陳立育</text:p>
          </table:table-cell>
          <table:table-cell table:style-name="TableCell43">
            <text:p text:style-name="P44">現職：臺灣公共電視聽聽看節目資深編導、聾人協會聾影隊編導</text:p>
            <text:p text:style-name="P45">學歷：文化大學美術系</text:p>
            <text:p text:style-name="P46">經歷：第20屆身心障礙楷模金鷹獎得主、臺灣國際聾人電影節執行長、國立臺灣圖書館手語電子繪本審查委員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江逸羣</meta:initial-creator>
    <dc:creator>江逸羣</dc:creator>
    <meta:creation-date>2024-07-19T01:59:00Z</meta:creation-date>
    <dc:date>2024-07-19T01:59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